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6cm" table:align="margins" style:writing-mode="lr-tb"/>
    </style:style>
    <style:style style:name="Таблица1.A" style:family="table-column">
      <style:table-column-properties style:column-width="18.826cm" style:rel-column-width="65535*"/>
    </style:style>
    <style:style style:name="Таблица1.1" style:family="table-row">
      <style:table-row-properties style:min-row-height="0.155cm" fo:keep-together="auto"/>
    </style:style>
    <style:style style:name="Таблица1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1.1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officeooo:paragraph-rsid="001519a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0" style:family="paragraph" style:parent-style-name="Standard"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paragraph-rsid="001519ac" style:font-weight-asian="normal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 style:snap-to-layout-grid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b931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4pt" fo:language="ru" fo:country="RU" officeooo:paragraph-rsid="001b931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Heading_20_1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Heading_20_1" style:master-page-name="Standard">
      <style:paragraph-properties style:line-height-at-least="0.423cm"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1pt" fo:language="ru" fo:country="RU" fo:font-weight="bold" style:letter-kerning="true" style:font-name-asian="Lucida Sans Unicode" style:font-size-asian="11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9ac" style:font-weight-asian="bold" style:font-weight-complex="bold"/>
    </style:style>
    <style:style style:name="T9" style:family="text">
      <style:text-properties fo:font-weight="bold" officeooo:rsid="001702c7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32e1a"/>
    </style:style>
    <style:style style:name="T13" style:family="text">
      <style:text-properties officeooo:rsid="0013f5cb"/>
    </style:style>
    <style:style style:name="T14" style:family="text">
      <style:text-properties officeooo:rsid="001519a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1702c7"/>
    </style:style>
    <style:style style:name="T17" style:family="text">
      <style:text-properties officeooo:rsid="001a56bb"/>
    </style:style>
    <style:style style:name="T18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289cm" draw:visible-area-height="10.14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20" text:outline-level="1"><text:span text:style-name="T1">РЕСПУБЛИКА АДЫГЕЯ <text:s text:c="17"/></text:span><text:span text:style-name="T2"><text:s/>АДЫГЭ РЕСПУБЛИКЭМКI</text:span><text:span text:style-name="T1">Э</text:span></text:h>
      <text:p text:style-name="P10"><draw:frame draw:style-name="fr1" draw:name="Врезка1" text:anchor-type="char" svg:x="12.345cm" svg:y="0.397cm" svg:width="6.95cm" svg:height="2.136cm" draw:z-index="0"><draw:text-box><text:p text:style-name="P4"><text:s text:c="8"/>Муниципальнэ образованиеу</text:p><text:p text:style-name="Standard"><text:span text:style-name="T5"><text:s text:c="4"/>«Дондуковскэ къоджэ псэул</text:span><text:span text:style-name="T6">I</text:span><text:span text:style-name="T5">эм»</text:span></text:p><text:p text:style-name="P4"><text:s text:c="7"/>инароднэ депутатхэм я Совет</text:p><text:p text:style-name="P1"/></draw:text-box></draw:frame><draw:frame draw:style-name="fr3" draw:name="Объект1" text:anchor-type="char" svg:x="7.086cm" svg:y="0.062cm" svg:width="2.258cm" svg:height="2.258cm" draw:z-index="2"><draw:object-ole xlink:href="./Object 1" xlink:type="simple" xlink:show="embed" xlink:actuate="onLoad"/><draw:image xlink:href="./ObjectReplacements/Object 1" xlink:type="simple" xlink:show="embed" xlink:actuate="onLoad"/><draw:contour-polygon svg:width="485px" svg:height="466px" svg:viewBox="0 0 485 466" draw:points="0,0 0,466 485,466 485,0" draw:recreate-on-edit="false"/></draw:frame><draw:frame draw:style-name="fr2" draw:name="Врезка2" text:anchor-type="char" svg:x="-0.681cm" svg:y="2.762cm" svg:width="18.826cm" draw:z-index="3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3"/></table:table-cell></table:table-row></table:table></draw:text-box></draw:frame><text:tab/></text:p>
      <text:p text:style-name="P14"><text:tab/></text:p>
      <text:p text:style-name="P2"><draw:frame draw:style-name="fr1" draw:name="Врезка3" text:anchor-type="char" svg:x="1.868cm" svg:y="-0.415cm" svg:width="6.95cm" svg:height="2.219cm" draw:z-index="1"><draw:text-box><text:p text:style-name="P4"><text:s text:c="9"/>Совет народных депутатов</text:p><text:p text:style-name="P4"><text:s text:c="7"/>муниципального образования</text:p><text:p text:style-name="P3">«Дондуковское сельское поселение»</text:p></draw:text-box></draw:frame></text:p>
      <text:p text:style-name="P7"/>
      <text:p text:style-name="P7"/>
      <text:p text:style-name="P8"><text:span text:style-name="T4"><text:s/></text:span><text:span text:style-name="T3"><text:s text:c="5"/></text:span><text:span text:style-name="T4"><text:s text:c="42"/></text:span><text:s text:c="9"/>Решение</text:p>
      <text:p text:style-name="P9"><text:s text:c="15"/><text:span text:style-name="T15"><text:s text:c="3"/>Совета народных депутатов муниципального образования </text:span></text:p>
      <text:p text:style-name="P6"><text:s text:c="38"/>«Дондуковское сельское поселение» </text:p>
      <text:p text:style-name="P19"><text:span text:style-name="T7"><text:s text:c="40"/>от « </text:span><text:span text:style-name="T9">12</text:span><text:span text:style-name="T7"> <text:s/>»</text:span><text:span text:style-name="T9">ноября</text:span><text:span text:style-name="T7"> <text:s/></text:span><text:span text:style-name="T8">20</text:span><text:span text:style-name="T7">1</text:span><text:span text:style-name="T9">5</text:span><text:span text:style-name="T8"> </text:span><text:span text:style-name="T7">г.№ <text:s text:c="5"/></text:span></text:p>
      <text:p text:style-name="P19"><text:span text:style-name="T7"/></text:p>
      <text:p text:style-name="P19"><text:span text:style-name="T7"><text:s text:c="73"/></text:span></text:p>
      <text:p text:style-name="P5"><text:span text:style-name="T18"><text:s/></text:span>«О назначении публичных слушаний по проекту бюджета <text:s/>муниципального образования «Дондуковское сельское поселение» на <text:s/>201<text:span text:style-name="T16">6</text:span> <text:s/>год </text:p>
      <text:p text:style-name="P5"/>
      <text:p text:style-name="P5"/>
      <text:p text:style-name="P15"><text:s text:c="15"/>Рассмотрев представленный администрацией муниципального образования «Дондуковское сельское поселение» проект решения «О бюджете муниципального образования «Дондуковское сельское поселение»на 201<text:span text:style-name="T16">6</text:span> год <text:s/>, в целях реализации прав жителей сельского поселения на непосредственное участие в местном самоуправлении, руководствуясь ст.28 Федерального закона от 06.10.2003 г. №131 «Об общих принципах организации местного самоуправления в Российской Федерации», ст.<text:span text:style-name="T17">14</text:span> и ст.<text:span text:style-name="T17">30</text:span> Устава МО «Дондуковское сельское поселение»,основываясь на положение «О публичных слушаниях в муниципальном образовании «Дондуковское сельское поселение»<text:span text:style-name="T10"> </text:span>Совет народных депутатов муниципального образования «Дондуковское сельское поселение» </text:p>
      <text:p text:style-name="P15"><text:span text:style-name="T7"/></text:p>
      <text:p text:style-name="P15"><text:span text:style-name="T7"/></text:p>
      <text:p text:style-name="P15"><text:span text:style-name="T7">РЕШИЛ:</text:span></text:p>
      <text:p text:style-name="P16"/>
      <text:p text:style-name="P17">1.Одобрить проект решения Совета народных депутатов МО «Дондуковское сельское поселение» «О бюджете МО «Дондуковское сельское поселение» на 20<text:span text:style-name="T12">16</text:span> год .</text:p>
      <text:p text:style-name="P17"/>
      <text:p text:style-name="P17"><text:span text:style-name="T11">2.Установить, что предложения граждан по проекту решения СНД МО «Дондуковское сельское поселение» «О бюджете МО «Дондуковское сельское поселение» на 201</text:span><text:span text:style-name="T16">6</text:span><text:span text:style-name="T11"> год <text:s/>» </text:span>с <text:span text:style-name="T14">13</text:span>.11.201<text:span text:style-name="T16">5</text:span>г. по <text:span text:style-name="T14">02</text:span>.1<text:span text:style-name="T13">2</text:span>.201<text:span text:style-name="T16">5</text:span>г.</text:p>
      <text:p text:style-name="P17">Предложения будут приниматься по адресу: ст. Дондуковская, ул. Ленина 151, администрация муниципального образования «Дондуковское сельское поселение»,кабинет секретаря с 8.00 до 16.00 час. Ежедневно.</text:p>
      <text:p text:style-name="P17"/>
      <text:p text:style-name="P17">3.Согласно положения «О публичных слушаниях в муниципальном образовании «Дондуковское сельское поселение» для обсуждения проекта решения Совета народных депутатов МО «Дондуковское сельское поселение» <text:span text:style-name="T11">«О бюджете МО «Дондуковское сельское поселение» на 201</text:span><text:span text:style-name="T16">6</text:span><text:span text:style-name="T11"> г.»</text:span> с участием жителей поселения провести публичные слушания <text:span text:style-name="T16">07.12.</text:span> 201<text:span text:style-name="T16">5 </text:span>г. в здании администрации МО «Дондуковское сельское поселение»по адресу: ст.Дондуковская, ул. Ленина 151,администрация сельского поселения.</text:p>
      <text:p text:style-name="P17"><text:soft-page-break/><text:span text:style-name="T11">4.Провести сессию Совета народных депутатов муниципального образования «Дондуковское сельское поселение» не ранее </text:span><text:span text:style-name="T14">14</text:span><text:span text:style-name="T11"> декабря 201</text:span><text:span text:style-name="T16">5</text:span><text:span text:style-name="T11"> года«О бюджете МО «Дондуковское сельское поселение» на 201</text:span><text:span text:style-name="T16">6</text:span><text:span text:style-name="T11"> год .»</text:span>с учетом мнения населения.</text:p>
      <text:p text:style-name="P17"/>
      <text:p text:style-name="P17">5.Настоящее решение подлежит о<text:span text:style-name="T17">публикованию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11"/>
      <text:p text:style-name="P11">Глава муниципального образования</text:p>
      <text:p text:style-name="P12"><text:span text:style-name="T15">«Дондуковское сельское поселение» <text:s text:c="42"/>А.А.Фель <text:s text:c="183"/></text:span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" style:next-style-name="Основной_5f_текст_20_Знак">
      <style:paragraph-properties fo:margin-left="4.001cm" fo:margin-right="0cm" fo:text-indent="-3cm" style:auto-text-indent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Наименование_20_Гл-Разд" style:display-name="Наименование Гл-Разд" style:family="paragraph" style:parent-style-name="Основной_5f_текст_20_Знак" style:next-style-name="Основной_5f_текст_20_Знак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0.8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05-19T07:06:31</meta:creation-date>
    <dc:date>2015-11-09T11:40:01.408000000</dc:date>
    <meta:print-date>2013-10-28T09:27:40.784000000</meta:print-date>
    <dc:language>ru-RU</dc:language>
    <meta:editing-cycles>26</meta:editing-cycles>
    <meta:editing-duration>PT3H10M8S</meta:editing-duration>
    <meta:document-statistic meta:table-count="1" meta:image-count="0" meta:object-count="1" meta:page-count="2" meta:paragraph-count="25" meta:word-count="292" meta:character-count="3165" meta:non-whitespace-character-count="2229"/>
    <meta:user-defined meta:name="Info 1"/>
    <meta:user-defined meta:name="Info 2"/>
    <meta:user-defined meta:name="Info 3"/>
    <meta:user-defined meta:name="Info 4"/>
  </office:meta>
</office:document-meta>
</file>